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Gradient_20_7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ffffff" draw:auto-grow-height="true" draw:auto-grow-width="false" fo:max-height="0cm" fo:min-height="1.423cm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5.42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color="#ffffff" fo:font-family="'Helvetica Neue'" style:font-style-name="Italic" style:font-pitch="variable"/>
    </style:style>
    <style:style style:name="T1" style:family="text">
      <style:text-properties fo:font-family="'Helvetica Neue'" style:font-style-name="Italic" style:font-pitch="variable"/>
    </style:style>
    <style:style style:name="T2" style:family="text">
      <style:text-properties fo:color="#000000" fo:font-size="24pt" style:font-size-asian="24pt" style:font-size-complex="24pt"/>
    </style:style>
    <style:style style:name="T3" style:family="text">
      <style:text-properties fo:color="#000000"/>
    </style:style>
    <style:style style:name="T4" style:family="text">
      <style:text-properties fo:color="#ff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5.425cm" svg:x="1.301cm" svg:y="-1.5cm" presentation:class="title" presentation:user-transformed="true">
          <draw:text-box>
            <text:p><text:span text:style-name="T1">GMVA Infrastructure /Tools</text:span></text:p>
          </draw:text-box>
        </draw:frame>
        <draw:frame draw:style-name="gr1" draw:layer="layout" svg:width="23.5cm" svg:height="12.792cm" svg:x="3cm" svg:y="3cm">
          <draw:text-box>
            <text:p><text:span text:style-name="T2">Web-Page:</text:span></text:p>
            <text:p><text:span text:style-name="T2"><text:s/></text:span></text:p>
            <text:p><text:tab/><text:tab/><text:tab/><text:a xlink:href="http://www3.mpifr-bonn.mpg.de/div/vlbi/globalmm/">http://www3.mpifr-bonn.mpg.de/div/vlbi/globalmm/</text:a></text:p>
            <text:p><text:tab/><text:tab/><text:tab/></text:p>
            <text:p/>
            <text:p><text:span text:style-name="T2">GMVATech Mailing-List:</text:span></text:p>
            <text:p><text:span text:style-name="T3"/></text:p>
            <text:p><text:tab/><text:tab/><text:tab/><text:a xlink:href="https://lists.mpifr-bonn.mpg.de/mailman/listinfo/gmvatech">https://lists.mpifr-bonn.mpg.de/mailman/listinfo/gmvatech</text:a></text:p>
            <text:p><text:span text:style-name="T4"><text:tab/></text:span><text:span text:style-name="T4"><text:tab/></text:span><text:span text:style-name="T4"><text:tab/></text:span><text:span text:style-name="T4">(please register)</text:span></text:p>
            <text:p/>
            <text:p><text:span text:style-name="T2">FTP-Area:</text:span></text:p>
            <text:p><text:span text:style-name="T2"/></text:p>
            <text:p><text:tab/><text:tab/><text:tab/><text:a xlink:href="ftp://ftp.mpifr-bonn.mpg.de/vlbiarchive/correlator/autoftp">ftp://ftp.mpifr-bonn.mpg.de/vlbiarchive/correlator/autoftp</text:a></text:p>
            <text:p><text:span text:style-name="T4"><text:tab/></text:span><text:span text:style-name="T4"><text:tab/></text:span><text:span text:style-name="T4"><text:tab/></text:span><text:span text:style-name="T4">(please update the field system)</text:span></text:p>
            <text:p/>
            <text:p><text:tab/><text:tab/><text:tab/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666699" draw:start-intensity="100%" draw:end-intensity="100%" draw:angle="0" draw:border="20%"/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gradient-name="Gradient_20_7" draw:gradient-step-count="128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Helvetica Neue'" style:font-style-name="Italic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family="'Helvetica Neue'" style:font-style-name="Italic" style:font-pitch="variable" fo:font-size="20pt" style:font-size-asian="20pt" style:font-size-complex="20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family="'Helvetica Neue'" style:font-style-name="Italic" style:font-pitch="variable" fo:font-size="20pt" style:font-size-asian="20pt" style:font-size-complex="20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family="'Helvetica Neue'" style:font-style-name="Italic" style:font-pitch="variable"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family="'Helvetica Neue'" style:font-style-name="Italic" style:font-pitch="variable"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family="'Helvetica Neue'" style:font-style-name="Italic" style:font-pitch="variable"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family="'Helvetica Neue'" style:font-style-name="Italic" style:font-pitch="variable"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family="'Helvetica Neue'" style:font-style-name="Italic" style:font-pitch="variable"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family="'Helvetica Neue'" style:font-style-name="Italic" style:font-pitch="variable"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d320" style:text-outline="false" style:text-line-through-style="none" fo:font-family="'Helvetica Neue'" style:font-style-name="Italic" style:font-pitch="variable" fo:font-size="40pt" fo:font-style="normal" fo:text-shadow="none" style:text-underline-style="none" fo:font-weight="normal" style:letter-kerning="true" style:font-family-asian="SimSun" style:font-family-generic-asian="system" style:font-pitch-asian="variable" style:font-size-asian="40pt" style:font-style-asian="normal" style:font-weight-asian="normal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20_7" draw:gradient-step-count="128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auto-grow-height="false" fo:min-height="3.507cm"/>
    </style:style>
    <style:style style:name="Mpr2" style:family="presentation" style:parent-style-name="Standard-outline1">
      <style:graphic-properties draw:auto-grow-height="false" fo:min-height="13.86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Mpr1" draw:layer="backgroundobjects" svg:width="25.199cm" svg:height="2.163cm" svg:x="1.4cm" svg:y="0.837cm" presentation:class="title">
        <draw:text-box>
          <text:p>Klicken Sie, um das Format des Titeltextes zu bearbeiten</text:p>
        </draw:text-box>
      </draw:frame>
      <draw:frame presentation:style-name="Mpr2" draw:layer="backgroundobjects" svg:width="25.199cm" svg:height="15.273cm" svg:x="1.4cm" svg:y="3.5cm" presentation:class="outline">
        <draw:text-box>
          <text:list text:style-name="ML2">
            <text:list-item>
              <text:p>Klicken Sie, um die Formate des Gliederungstextes zu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ente Gliederungsebene</text:p>
                                      <text:list>
                                        <text:list-item>
                                          <text:p>Achte Gliederungsebene</text:p>
                                          <text:list>
                                            <text:list-item>
                                              <text:p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elge Rottmann</meta:initial-creator>
    <meta:creation-date>2014-10-30T10:47:54</meta:creation-date>
    <meta:editing-duration>P3DT13H14M19S</meta:editing-duration>
    <meta:editing-cycles>155</meta:editing-cycles>
    <dc:date>2016-02-05T11:20:25</dc:date>
    <dc:creator>Helge Rottmann</dc:creator>
    <meta:generator>OpenOffice/4.1.2$Unix OpenOffice.org_project/412m3$Build-9782</meta:generator>
    <meta:document-statistic meta:object-count="25"/>
  </office:meta>
</office:document-meta>
</file>