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20000015B0000008B8C431256.eps" manifest:media-type=""/>
  <manifest:file-entry manifest:full-path="Pictures/20000002000001B5000000AD0124260F.eps" manifest:media-type=""/>
  <manifest:file-entry manifest:full-path="Pictures/2000000200000168000000AD464844EB.eps"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a1" style:family="table">
      <style:table-properties style:width="16.993cm" fo:margin-left="-0.009cm" fo:margin-top="0cm" fo:margin-bottom="0cm" fo:break-before="auto" fo:break-after="auto" table:align="left" style:may-break-between-rows="false" style:writing-mode="lr-tb"/>
    </style:style>
    <style:style style:name="Tabella1.A" style:family="table-column">
      <style:table-column-properties style:column-width="5.907cm"/>
    </style:style>
    <style:style style:name="Tabella1.B" style:family="table-column">
      <style:table-column-properties style:column-width="2.439cm"/>
    </style:style>
    <style:style style:name="Tabella1.C" style:family="table-column">
      <style:table-column-properties style:column-width="1.441cm"/>
    </style:style>
    <style:style style:name="Tabella1.1" style:family="table-row">
      <style:table-row-properties fo:keep-together="auto"/>
    </style:style>
    <style:style style:name="Tabella1.A1" style:family="table-cell">
      <style:table-cell-properties style:vertical-align="bottom" fo:background-color="#618ffd" fo:padding-left="0.035cm" fo:padding-right="0.035cm" fo:padding-top="0.035cm" fo:padding-bottom="0cm" fo:border-left="1pt solid #ffffff" fo:border-right="1pt solid #ffffff" fo:border-top="1pt solid #ffffff" fo:border-bottom="3pt solid #ffffff">
        <style:background-image/>
      </style:table-cell-properties>
    </style:style>
    <style:style style:name="Tabella1.2" style:family="table-row">
      <style:table-row-properties style:row-height="0.6cm" fo:keep-together="auto"/>
    </style:style>
    <style:style style:name="Tabella1.A2" style:family="table-cell">
      <style:table-cell-properties style:vertical-align="bottom" fo:background-color="#d2dbfe" fo:padding-left="0.035cm" fo:padding-right="0.035cm" fo:padding-top="0.035cm" fo:padding-bottom="0cm" fo:border-left="1pt solid #ffffff" fo:border-right="1pt solid #ffffff" fo:border-top="3pt solid #ffffff" fo:border-bottom="1pt solid #ffffff">
        <style:background-image/>
      </style:table-cell-properties>
    </style:style>
    <style:style style:name="Tabella1.A3" style:family="table-cell">
      <style:table-cell-properties style:vertical-align="bottom" fo:background-color="#eaeeff" fo:padding-left="0.035cm" fo:padding-right="0.035cm" fo:padding-top="0.035cm" fo:padding-bottom="0cm" fo:border="1pt solid #ffffff">
        <style:background-image/>
      </style:table-cell-properties>
    </style:style>
    <style:style style:name="Tabella1.A4" style:family="table-cell">
      <style:table-cell-properties style:vertical-align="bottom" fo:background-color="#d2dbfe" fo:padding-left="0.035cm" fo:padding-right="0.035cm" fo:padding-top="0.035cm" fo:padding-bottom="0cm" fo:border="1pt solid #ffffff">
        <style:background-image/>
      </style:table-cell-properties>
    </style:style>
    <style:style style:name="P1" style:family="paragraph" style:parent-style-name="Standard">
      <style:text-properties fo:font-size="10pt" officeooo:paragraph-rsid="0013db74" style:font-size-asian="10pt" style:font-size-complex="10pt"/>
    </style:style>
    <style:style style:name="P2" style:family="paragraph" style:parent-style-name="Text_20_body">
      <style:text-properties officeooo:paragraph-rsid="000a491b"/>
    </style:style>
    <style:style style:name="P3" style:family="paragraph" style:parent-style-name="Text_20_body">
      <style:text-properties officeooo:paragraph-rsid="000ab823"/>
    </style:style>
    <style:style style:name="P4" style:family="paragraph" style:parent-style-name="Text_20_body">
      <style:text-properties officeooo:paragraph-rsid="000d75a9"/>
    </style:style>
    <style:style style:name="P5" style:family="paragraph" style:parent-style-name="Text_20_body">
      <style:text-properties officeooo:paragraph-rsid="000f67f3"/>
    </style:style>
    <style:style style:name="P6" style:family="paragraph" style:parent-style-name="Text_20_body">
      <style:text-properties officeooo:paragraph-rsid="0010b653"/>
    </style:style>
    <style:style style:name="P7" style:family="paragraph" style:parent-style-name="Text_20_body">
      <style:text-properties officeooo:paragraph-rsid="00129b93"/>
    </style:style>
    <style:style style:name="P8" style:family="paragraph" style:parent-style-name="Standard">
      <style:text-properties fo:color="#008000" fo:font-size="10pt" officeooo:paragraph-rsid="0013db74" style:font-size-asian="10pt" style:font-size-complex="10pt"/>
    </style:style>
    <style:style style:name="P9" style:family="paragraph" style:parent-style-name="Text_20_body">
      <style:text-properties officeooo:rsid="0009922a" officeooo:paragraph-rsid="0009922a"/>
    </style:style>
    <style:style style:name="P10" style:family="paragraph" style:parent-style-name="Text_20_body">
      <style:text-properties officeooo:rsid="0009922a" officeooo:paragraph-rsid="000d75a9"/>
    </style:style>
    <style:style style:name="P11" style:family="paragraph" style:parent-style-name="Text_20_body">
      <style:text-properties officeooo:rsid="0010b653"/>
    </style:style>
    <style:style style:name="P12" style:family="paragraph" style:parent-style-name="Text_20_body">
      <style:text-properties officeooo:rsid="0010b653" officeooo:paragraph-rsid="00129b93"/>
    </style:style>
    <style:style style:name="P13" style:family="paragraph" style:parent-style-name="Text_20_body">
      <style:text-properties officeooo:rsid="0010b653" officeooo:paragraph-rsid="0013db74"/>
    </style:style>
    <style:style style:name="P14" style:family="paragraph" style:parent-style-name="Text_20_body">
      <style:text-properties officeooo:rsid="00129b93" officeooo:paragraph-rsid="00129b93"/>
    </style:style>
    <style:style style:name="P15" style:family="paragraph" style:parent-style-name="Text_20_body">
      <style:text-properties officeooo:rsid="000a491b" officeooo:paragraph-rsid="000a491b"/>
    </style:style>
    <style:style style:name="P16" style:family="paragraph" style:parent-style-name="Text_20_body">
      <style:text-properties officeooo:rsid="00154ba8" officeooo:paragraph-rsid="00154ba8"/>
    </style:style>
    <style:style style:name="P17" style:family="paragraph" style:parent-style-name="Text_20_body">
      <style:text-properties officeooo:rsid="000ab823" officeooo:paragraph-rsid="000ab823"/>
    </style:style>
    <style:style style:name="P18" style:family="paragraph" style:parent-style-name="Text_20_body" style:list-style-name="L1">
      <style:text-properties officeooo:rsid="00123ae4" officeooo:paragraph-rsid="00123ae4"/>
    </style:style>
    <style:style style:name="P19" style:family="paragraph" style:parent-style-name="Text_20_body">
      <style:text-properties officeooo:rsid="00123ae4" officeooo:paragraph-rsid="0013db74"/>
    </style:style>
    <style:style style:name="P20" style:family="paragraph" style:parent-style-name="Text_20_body">
      <style:text-properties officeooo:rsid="0013db74" officeooo:paragraph-rsid="0013db74"/>
    </style:style>
    <style:style style:name="P21" style:family="paragraph" style:parent-style-name="Text_20_body">
      <style:paragraph-properties fo:text-align="center" style:justify-single-word="false"/>
      <style:text-properties officeooo:paragraph-rsid="0016c3df"/>
    </style:style>
    <style:style style:name="P22" style:family="paragraph" style:parent-style-name="Heading_20_2">
      <style:text-properties officeooo:rsid="0009922a"/>
    </style:style>
    <style:style style:name="P23" style:family="paragraph" style:parent-style-name="Heading_20_2">
      <style:text-properties officeooo:rsid="0009922a" officeooo:paragraph-rsid="0009922a"/>
    </style:style>
    <style:style style:name="P24" style:family="paragraph" style:parent-style-name="Heading_20_2">
      <style:paragraph-properties fo:text-align="center" style:justify-single-word="false"/>
      <style:text-properties officeooo:rsid="0009922a" officeooo:paragraph-rsid="0016c3df"/>
    </style:style>
    <style:style style:name="P25" style:family="paragraph" style:parent-style-name="Heading_20_2">
      <style:text-properties officeooo:rsid="00154ba8"/>
    </style:style>
    <style:style style:name="P26" style:family="paragraph" style:parent-style-name="Heading_20_2">
      <style:text-properties officeooo:rsid="0010b653" officeooo:paragraph-rsid="0010b653"/>
    </style:style>
    <style:style style:name="P27" style:family="paragraph" style:parent-style-name="Heading_20_1">
      <style:paragraph-properties fo:text-align="center" style:justify-single-word="false"/>
      <style:text-properties officeooo:rsid="0009922a" officeooo:paragraph-rsid="0009922a"/>
    </style:style>
    <style:style style:name="T1" style:family="text">
      <style:text-properties officeooo:rsid="0009922a"/>
    </style:style>
    <style:style style:name="T2" style:family="text">
      <style:text-properties officeooo:rsid="000a491b"/>
    </style:style>
    <style:style style:name="T3" style:family="text">
      <style:text-properties officeooo:rsid="000ab823"/>
    </style:style>
    <style:style style:name="T4" style:family="text">
      <style:text-properties officeooo:rsid="000c64a1"/>
    </style:style>
    <style:style style:name="T5" style:family="text">
      <style:text-properties officeooo:rsid="000d75a9"/>
    </style:style>
    <style:style style:name="T6" style:family="text">
      <style:text-properties style:text-position="super 58%" officeooo:rsid="000d75a9"/>
    </style:style>
    <style:style style:name="T7" style:family="text">
      <style:text-properties officeooo:rsid="000f67f3"/>
    </style:style>
    <style:style style:name="T8" style:family="text">
      <style:text-properties officeooo:rsid="001085cc"/>
    </style:style>
    <style:style style:name="T9" style:family="text">
      <style:text-properties officeooo:rsid="0010b653"/>
    </style:style>
    <style:style style:name="T10" style:family="text">
      <style:text-properties officeooo:rsid="00123ae4"/>
    </style:style>
    <style:style style:name="T11" style:family="text">
      <style:text-properties officeooo:rsid="00129b93"/>
    </style:style>
    <style:style style:name="T12" style:family="text">
      <style:text-properties officeooo:rsid="0013db74"/>
    </style:style>
    <style:style style:name="T13" style:family="text">
      <style:text-properties officeooo:rsid="0016c3d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Considerations on Uniboard2 I/O</text:h>
      <text:h text:style-name="P24" text:outline-level="2"><text:span text:style-name="T13">G. Comoretto</text:span></text:h>
      <text:p text:style-name="P21"><text:span text:style-name="T13">September 24, 2013</text:span></text:p>
      <text:h text:style-name="P23" text:outline-level="2">Data processing</text:h>
      <text:p text:style-name="P9">A "typical" design receives a set of data streams from the high speed transceivers, processes it in a DSP block, may use a memory FIFO, and transmits a comparable amount of data on another (or the same) set of transceivers. <text:s/>The data rate (bps) of each block must be comparable in order not to have bottlenecks. </text:p>
      <text:p text:style-name="P4"><text:span text:style-name="T5">An example of <text:s/>a processing block is a 2-stage polyphase filterbank. A 2</text:span><text:span text:style-name="T6">18</text:span><text:span text:style-name="T5"> channels FFT requires 36 multipliers (about 2 per stage per signal), and to achieve a good filter shape for a 7/8 overlapping requires a long filterbank, say 12 (complex) multipliers per signal in the first stage, and 6 in the second. This makes 36 total multipliers, or 72 total per input signal. </text:span><text:span text:style-name="T7">Other processing types may range from 50 to 100 multipliers/signal. </text:span></text:p>
      <text:p text:style-name="P5"><text:span text:style-name="T7">The input/output signals are usually complex, with 16 bit/(complex) sample is typical. Thus, each bit entering or exiting the FPGA requires approx. 3-6 multiplications. </text:span><text:span text:style-name="T8">Other designs may require more complex computations. For comparison, the Beacon digital receiver usess a total computing power around 1.7 Tops, with 100 Gbps entering the board and 58 Gbps leaving it. This corresponds to 17 op/bit (input) or 30 op/bit(output), </text:span><text:span text:style-name="T11">or conversely 0.03-0.06 bit/op. </text:span><text:span text:style-name="T8"><text:s/></text:span></text:p>
      <text:p text:style-name="P7"><text:span text:style-name="T9">In addition to input/output, interconnections among FPGAs are also usually required. The interconnection bandwidth for example for a corner turner is comparable to that for input/output. </text:span><text:span text:style-name="T11">Thus the total bandwidth requirement is of the order of 1-2 multiplications/bit, or 0.5-1 bit/op.</text:span><text:span text:style-name="T9"> </text:span></text:p>
      <text:p text:style-name="P12">Bandwidth is limited by connectors, media, etc, so the raw interconnection speed must be treated with caution. For example exploiting a 26 Gbps link is not trivial, I was not able to find a single manufacturer in Italy able to design at these speeds. </text:p>
      <text:p text:style-name="P14">Memory Memory bandwidth for DDR4 is 150 Gb/s @2.4 GT/s (1 bank, one way), or 200 Gb/s at the maximum announced speed of 3.2 GT/s. Significant overhead is likely for typical sparse data structure of signal processing algorithms, so some margin is required. 2 banks could provide adequate speed for the input data bandwidth of 160 GS/s (front fibres), if the overhead can be managed and the higher speed can be achieved. </text:p>
      <text:h text:style-name="Heading_20_2" text:outline-level="2"><text:span text:style-name="T1">Uniboard1</text:span><text:span text:style-name="T10">-like architecture </text:span></text:h>
      <text:p text:style-name="P10">The Uniboard functionality includes two rows of chips, interconnected by a 4x4 high speed mesh. A <text:s/>DDR input is present on the back row.</text:p>
      <text:p text:style-name="P4"><text:span text:style-name="T1"><text:s/>A structure that emulates this architecture can be implemented using a backplane. The main disadvantage is that backplane connectors limit the link speed, but 10-12 Gbps per link can be reasonably achieved. </text:span><text:span text:style-name="T3">Having more links per lane could alleviate the problem.</text:span></text:p>
      <text:h text:style-name="P23" text:outline-level="2"><draw:frame draw:style-name="fr1" draw:name="immagini3" text:anchor-type="paragraph" svg:width="15.416cm" svg:height="6.103cm" draw:z-index="2"><draw:image xlink:href="Pictures/20000002000001B5000000AD0124260F.eps" xlink:type="simple" xlink:show="embed" xlink:actuate="onLoad"/></draw:frame>Array of individual processing units </text:h>
      <text:p text:style-name="P6"><text:span text:style-name="T2">For more complex applications, that can be reasonably paralleli</text:span><text:span text:style-name="T4">z</text:span><text:span text:style-name="T2">ed, each board may represent an individual “slot” of processing. Signals enter the board on one side, and exit on the opposite side. A small board, with </text:span><text:span text:style-name="T3">just some </text:span><text:soft-page-break/><text:span text:style-name="T3">QSFP+cages and a few interconnections, can be used to implement the “back” side optical links and to distribute power and control signals. </text:span></text:p>
      <text:p text:style-name="P6"><text:span text:style-name="T2">The back </text:span><text:span text:style-name="T3">board plugs directly on the backplane connections, to minimize the number of connectors, A separate backplane, with a small low speed connector, is used for providing power/control to all boards. </text:span><text:span text:style-name="T2"><text:s/></text:span></text:p>
      <text:p text:style-name="P9"><draw:frame draw:style-name="fr1" draw:name="immagini2" text:anchor-type="paragraph" svg:width="12.7cm" svg:height="6.103cm" draw:z-index="1"><draw:image xlink:href="Pictures/2000000200000168000000AD464844EB.eps" xlink:type="simple" xlink:show="embed" xlink:actuate="onLoad"/></draw:frame></text:p>
      <text:p text:style-name="P9"/>
      <text:p text:style-name="P9"/>
      <text:p text:style-name="P9"/>
      <text:p text:style-name="P9"/>
      <text:p text:style-name="P9"/>
      <text:p text:style-name="P9"/>
      <text:p text:style-name="P15"/>
      <text:p text:style-name="P15"/>
      <text:p text:style-name="P15"/>
      <text:p text:style-name="P15"/>
      <text:p text:style-name="P3"><text:span text:style-name="T3">As the board now is basically standalone, complete interconnecting mesh is desirable. This can be implemented using the internal ring signal path, plus two lanes for “far” chips. These lanes are not necessary in other configurations, so can be wired externally using the back board. For most application, these lanes must transport about ¼ of the total data flow, so 4 high speed links per lane are required. </text:span><text:span text:style-name="T9">More interconnection bandwidth allows however to use larger signal representation, that is usually useful in intermediate processing to avoid numeric rounding effects. </text:span></text:p>
      <text:h text:style-name="P25" text:outline-level="2">Corner turning</text:h>
      <text:p text:style-name="P16">The possibility of having a 90-deg backplane appears very attractive. In this option a set of 4 (or 8 ) UB2 stacked vertically are interfaced to another set stacked in the opposite sense. Each <text:s/>FPGA <text:s/>of one stack directly connects to a FPGA of the other stack, performing a corner-turning operation in a very physical sense. </text:p>
      <text:p text:style-name="P16">It is essential to have an internal connection among FPGAs on the same board, in order to be able to disseminate the signals to all the chips in the same board. </text:p>
      <text:p text:style-name="P16">The same architecture can be implemented using the stack structure above, and a set of optical cables, but the link speed is however reduced,and the optical cages/transceivers add a significant cost. <text:s/></text:p>
      <text:h text:style-name="P22" text:outline-level="2">SKA</text:h>
      <text:p text:style-name="P2"><text:span text:style-name="T1">The structure in the previous architecture can be used for the SKA correlator. Two sets of boards implement the F and X part of the correlator. For example, the </text:span><text:span text:style-name="T2">SKA-Low correlator analyzes ~2000 signals at 250 MS/s. This fits in the bandwidth of 64 FPGAs, 16 boards (128 Gbps/FPGA). Each board processes and sends to the X part 1/16 of the total signals using 16 “back” fibres, and a (huge) 256-fibre cross net. In the X part all antennas, 1/16 band are processed in a UB2 with an ASIC correlator board, interconnected using the backplane parallel signals. Long term accumulator results are sent to the postprocessing using a (hopefully smaller) number of QSFP+ signals. </text:span><text:span text:style-name="T1"><text:s/></text:span></text:p>
      <text:p text:style-name="P9"><draw:frame draw:style-name="fr2" draw:name="immagini1" text:anchor-type="paragraph" svg:x="2.004cm" svg:y="0.529cm" svg:width="12.241cm" svg:height="4.904cm" draw:z-index="0"><draw:image xlink:href="Pictures/200000020000015B0000008B8C431256.eps" xlink:type="simple" xlink:show="embed" xlink:actuate="onLoad"/></draw:frame></text:p>
      <text:p text:style-name="P9"/>
      <text:p text:style-name="P9"/>
      <text:p text:style-name="P9"/>
      <text:p text:style-name="P9"/>
      <text:p text:style-name="P9"/>
      <text:p text:style-name="P9"/>
      <text:p text:style-name="P9"/>
      <text:p text:style-name="P9"/>
      <text:p text:style-name="P17">The internal mesh in each board is essential in order to make signals from all antennas available to all FPGAs, so they <text:soft-page-break/>can be sent using a single fibre from the F to the X section, or processed by the correlation ASICS in the X section. </text:p>
      <text:h text:style-name="P26" text:outline-level="2">Conclusions (for now...) </text:h>
      <text:p text:style-name="P6"><text:span text:style-name="T9">An interconnection bandwidth about 0.5-1 the total processing speed (multiplications/s) is adequate. Lower bandwidth/processing can be adequate for special processing architectures, but are likey to become a bottleneck for general design. The bandwidth should split roughly equally among input, output and interconnections. An interconnection ring at ~1/4 the input bandwidth can be adequate. Other interconnections can be derived from the “back” links, so these should be larger than the “front” ones. </text:span><text:span text:style-name="T10">A possible way to distribute 48 links/FPGA could be:</text:span></text:p>
      <text:list xml:id="list8334674488801932604" text:style-name="L1">
        <text:list-item>
          <text:p text:style-name="P18">16 for 4 front QSFP+ links</text:p>
        </text:list-item>
        <text:list-item>
          <text:p text:style-name="P18">8 for a ring interconnection (4 per lane), with higher nominal data rate <text:s/></text:p>
        </text:list-item>
        <text:list-item>
          <text:p text:style-name="P18">24 to the back connector. These could provide 4 QSFP+ links, plus one 8 lane interconnect, or 4 lanes of 6 links each</text:p>
        </text:list-item>
      </text:list>
      <text:p text:style-name="P6"><text:span text:style-name="T9">The memory bandwidth (total, read+write) should be at least </text:span><text:span text:style-name="T10">twice</text:span><text:span text:style-name="T9"> the input bandwidth. </text:span></text:p>
      <text:p text:style-name="P20">The following is a summary table complied by Jonathan Hargreaves for the proposed FPGAs. </text:p>
      <text:p text:style-name="P20">The Uniboard 1 has a transceiver bandwidth below the optimal 0.5-1 bit/op, but the interconnecting mesh reduces the need for a chip-to-chip external mesh.</text:p>
      <text:p text:style-name="P13"/>
      <table:table table:name="Tabella1" table:style-name="Tabella1">
        <table:table-column table:style-name="Tabella1.A"/>
        <table:table-column table:style-name="Tabella1.B"/>
        <table:table-column table:style-name="Tabella1.C" table:number-columns-repeated="6"/>
        <table:table-row table:style-name="Tabella1.1">
          <table:table-cell table:style-name="Tabella1.A1" office:value-type="string">
            <text:p text:style-name="P1">Device</text:p>
            <text:p text:style-name="P1"/>
          </table:table-cell>
          <table:table-cell table:style-name="Tabella1.A1" office:value-type="string">
            <text:p text:style-name="P1">Uniboard 1</text:p>
            <text:p text:style-name="P1">Stratix 4 GX230</text:p>
          </table:table-cell>
          <table:table-cell table:style-name="Tabella1.A1" table:number-columns-spanned="3" office:value-type="string">
            <text:p text:style-name="P1">Arria 10 </text:p>
            <text:p text:style-name="P1">10AX115</text:p>
          </table:table-cell>
          <table:covered-table-cell/>
          <table:covered-table-cell/>
          <table:table-cell table:style-name="Tabella1.A1" table:number-columns-spanned="3" office:value-type="string">
            <text:p text:style-name="P1">Stratix 10</text:p>
            <text:p text:style-name="P1">GX2200?</text:p>
          </table:table-cell>
          <table:covered-table-cell/>
          <table:covered-table-cell/>
        </table:table-row>
        <table:table-row table:style-name="Tabella1.2">
          <table:table-cell table:style-name="Tabella1.A2" office:value-type="string">
            <text:p text:style-name="P1">Total pin count transceivers / IO</text:p>
          </table:table-cell>
          <table:table-cell table:style-name="Tabella1.A2" office:value-type="string">
            <text:p text:style-name="P1">24 / ?</text:p>
          </table:table-cell>
          <table:table-cell table:style-name="Tabella1.A2" office:value-type="string">
            <text:p text:style-name="P1">48 / 768</text:p>
          </table:table-cell>
          <table:table-cell table:style-name="Tabella1.A2" office:value-type="string">
            <text:p text:style-name="P1">72 / 624</text:p>
          </table:table-cell>
          <table:table-cell table:style-name="Tabella1.A2" office:value-type="string">
            <text:p text:style-name="P1">96 / 480</text:p>
          </table:table-cell>
          <table:table-cell table:style-name="Tabella1.A2" office:value-type="string">
            <text:p text:style-name="P1">48 / 768</text:p>
          </table:table-cell>
          <table:table-cell table:style-name="Tabella1.A2" office:value-type="string">
            <text:p text:style-name="P1">72 / 624</text:p>
          </table:table-cell>
          <table:table-cell table:style-name="Tabella1.A2" office:value-type="string">
            <text:p text:style-name="P1">96 / 480</text:p>
          </table:table-cell>
        </table:table-row>
        <table:table-row table:style-name="Tabella1.2">
          <table:table-cell table:style-name="Tabella1.A3" office:value-type="string">
            <text:p text:style-name="P1">Number of DDR interfaces </text:p>
          </table:table-cell>
          <table:table-cell table:style-name="Tabella1.A3" office:value-type="string">
            <text:p text:style-name="P1">2</text:p>
          </table:table-cell>
          <table:table-cell table:style-name="Tabella1.A3" office:value-type="string">
            <text:p text:style-name="P1">4</text:p>
          </table:table-cell>
          <table:table-cell table:style-name="Tabella1.A3" office:value-type="string">
            <text:p text:style-name="P1">3</text:p>
          </table:table-cell>
          <table:table-cell table:style-name="Tabella1.A3" office:value-type="string">
            <text:p text:style-name="P1">2</text:p>
          </table:table-cell>
          <table:table-cell table:style-name="Tabella1.A3" office:value-type="string">
            <text:p text:style-name="P1">4</text:p>
          </table:table-cell>
          <table:table-cell table:style-name="Tabella1.A3" office:value-type="string">
            <text:p text:style-name="P1">3</text:p>
          </table:table-cell>
          <table:table-cell table:style-name="Tabella1.A3" office:value-type="string">
            <text:p text:style-name="P1">2</text:p>
          </table:table-cell>
        </table:table-row>
        <table:table-row table:style-name="Tabella1.2">
          <table:table-cell table:style-name="Tabella1.A4" office:value-type="string">
            <text:p text:style-name="P1">Possible allocation of transceivers ext/int</text:p>
          </table:table-cell>
          <table:table-cell table:style-name="Tabella1.A4" office:value-type="string">
            <text:p text:style-name="P1">12 / 12</text:p>
          </table:table-cell>
          <table:table-cell table:style-name="Tabella1.A4" office:value-type="string">
            <text:p text:style-name="P1">16 / 32</text:p>
          </table:table-cell>
          <table:table-cell table:style-name="Tabella1.A4" office:value-type="string">
            <text:p text:style-name="P1">24 / 48</text:p>
          </table:table-cell>
          <table:table-cell table:style-name="Tabella1.A4" office:value-type="string">
            <text:p text:style-name="P1">32 / 64</text:p>
          </table:table-cell>
          <table:table-cell table:style-name="Tabella1.A4" office:value-type="string">
            <text:p text:style-name="P1">16 / 32</text:p>
          </table:table-cell>
          <table:table-cell table:style-name="Tabella1.A4" office:value-type="string">
            <text:p text:style-name="P1">24 / 48</text:p>
          </table:table-cell>
          <table:table-cell table:style-name="Tabella1.A4" office:value-type="string">
            <text:p text:style-name="P1">32 / 64</text:p>
          </table:table-cell>
        </table:table-row>
        <table:table-row table:style-name="Tabella1.2">
          <table:table-cell table:style-name="Tabella1.A3" office:value-type="string">
            <text:p text:style-name="P1">Transceiver typical data rate ext/int</text:p>
          </table:table-cell>
          <table:table-cell table:style-name="Tabella1.A3" office:value-type="string">
            <text:p text:style-name="P1">2.5 / 5.0</text:p>
          </table:table-cell>
          <table:table-cell table:style-name="Tabella1.A3" table:number-columns-spanned="3" office:value-type="string">
            <text:p text:style-name="P1">10 / 10</text:p>
          </table:table-cell>
          <table:covered-table-cell/>
          <table:covered-table-cell/>
          <table:table-cell table:style-name="Tabella1.A3" table:number-columns-spanned="3" office:value-type="string">
            <text:p text:style-name="P8">23 / 14</text:p>
          </table:table-cell>
          <table:covered-table-cell/>
          <table:covered-table-cell/>
        </table:table-row>
        <table:table-row table:style-name="Tabella1.2">
          <table:table-cell table:style-name="Tabella1.A4" office:value-type="string">
            <text:p text:style-name="P1">Total bandwidth external/internal</text:p>
          </table:table-cell>
          <table:table-cell table:style-name="Tabella1.A4" office:value-type="string">
            <text:p text:style-name="P1">30 / 60</text:p>
          </table:table-cell>
          <table:table-cell table:style-name="Tabella1.A4" office:value-type="string">
            <text:p text:style-name="P1">160 / 320</text:p>
          </table:table-cell>
          <table:table-cell table:style-name="Tabella1.A4" office:value-type="string">
            <text:p text:style-name="P1">240 / 480</text:p>
          </table:table-cell>
          <table:table-cell table:style-name="Tabella1.A4" office:value-type="string">
            <text:p text:style-name="P1">320 / 640</text:p>
          </table:table-cell>
          <table:table-cell table:style-name="Tabella1.A4" office:value-type="string">
            <text:p text:style-name="P1">368 / 448</text:p>
          </table:table-cell>
          <table:table-cell table:style-name="Tabella1.A4" office:value-type="string">
            <text:p text:style-name="P1">552 / 672</text:p>
          </table:table-cell>
          <table:table-cell table:style-name="Tabella1.A4" office:value-type="string">
            <text:p text:style-name="P1">736 / 896</text:p>
          </table:table-cell>
        </table:table-row>
        <table:table-row table:style-name="Tabella1.2">
          <table:table-cell table:style-name="Tabella1.A3" office:value-type="string">
            <text:p text:style-name="P1">DSP multipliers</text:p>
          </table:table-cell>
          <table:table-cell table:style-name="Tabella1.A3" office:value-type="string">
            <text:p text:style-name="P1">1288</text:p>
          </table:table-cell>
          <table:table-cell table:style-name="Tabella1.A3" table:number-columns-spanned="3" office:value-type="string">
            <text:p text:style-name="P1">3036</text:p>
          </table:table-cell>
          <table:covered-table-cell/>
          <table:covered-table-cell/>
          <table:table-cell table:style-name="Tabella1.A3" table:number-columns-spanned="3" office:value-type="string">
            <text:p text:style-name="P1">13000</text:p>
          </table:table-cell>
          <table:covered-table-cell/>
          <table:covered-table-cell/>
        </table:table-row>
        <table:table-row table:style-name="Tabella1.2">
          <table:table-cell table:style-name="Tabella1.A4" office:value-type="string">
            <text:p text:style-name="P1">Approx GMACs @ system clock</text:p>
          </table:table-cell>
          <table:table-cell table:style-name="Tabella1.A4" office:value-type="string">
            <text:p text:style-name="P8">258 @ 200MHz</text:p>
          </table:table-cell>
          <table:table-cell table:style-name="Tabella1.A4" table:number-columns-spanned="3" office:value-type="string">
            <text:p text:style-name="P8">911 @ 300MHz</text:p>
          </table:table-cell>
          <table:covered-table-cell/>
          <table:covered-table-cell/>
          <table:table-cell table:style-name="Tabella1.A4" table:number-columns-spanned="3" office:value-type="string">
            <text:p text:style-name="P8">6500 @ 500MHz</text:p>
          </table:table-cell>
          <table:covered-table-cell/>
          <table:covered-table-cell/>
        </table:table-row>
        <table:table-row table:style-name="Tabella1.2">
          <table:table-cell table:style-name="Tabella1.A3" office:value-type="string">
            <text:p text:style-name="P1">Transceiver BW per mult</text:p>
          </table:table-cell>
          <table:table-cell table:style-name="Tabella1.A3" office:value-type="string">
            <text:p text:style-name="P1"> 0.070</text:p>
          </table:table-cell>
          <table:table-cell table:style-name="Tabella1.A3" office:value-type="string">
            <text:p text:style-name="P1">0.158</text:p>
          </table:table-cell>
          <table:table-cell table:style-name="Tabella1.A3" office:value-type="string">
            <text:p text:style-name="P1">0.237</text:p>
          </table:table-cell>
          <table:table-cell table:style-name="Tabella1.A3" office:value-type="string">
            <text:p text:style-name="P1">0.316</text:p>
          </table:table-cell>
          <table:table-cell table:style-name="Tabella1.A3" office:value-type="string">
            <text:p text:style-name="P1">0.063</text:p>
          </table:table-cell>
          <table:table-cell table:style-name="Tabella1.A3" office:value-type="string">
            <text:p text:style-name="P1">0.094</text:p>
          </table:table-cell>
          <table:table-cell table:style-name="Tabella1.A3" office:value-type="string">
            <text:p text:style-name="P1">0.126</text:p>
          </table:table-cell>
        </table:table-row>
        <table:table-row table:style-name="Tabella1.2">
          <table:table-cell table:style-name="Tabella1.A4" office:value-type="string">
            <text:p text:style-name="P1">Transceiver BW per GMAC</text:p>
          </table:table-cell>
          <table:table-cell table:style-name="Tabella1.A4" office:value-type="string">
            <text:p text:style-name="P1">0.348</text:p>
          </table:table-cell>
          <table:table-cell table:style-name="Tabella1.A4" office:value-type="string">
            <text:p text:style-name="P1">0.527</text:p>
          </table:table-cell>
          <table:table-cell table:style-name="Tabella1.A4" office:value-type="string">
            <text:p text:style-name="P1">0.790</text:p>
          </table:table-cell>
          <table:table-cell table:style-name="Tabella1.A4" office:value-type="string">
            <text:p text:style-name="P1">1.054</text:p>
          </table:table-cell>
          <table:table-cell table:style-name="Tabella1.A4" office:value-type="string">
            <text:p text:style-name="P1">0.126</text:p>
          </table:table-cell>
          <table:table-cell table:style-name="Tabella1.A4" office:value-type="string">
            <text:p text:style-name="P1">0.188</text:p>
          </table:table-cell>
          <table:table-cell table:style-name="Tabella1.A4" office:value-type="string">
            <text:p text:style-name="P1">0.251</text:p>
          </table:table-cell>
        </table:table-row>
      </table:table>
      <text:p text:style-name="P11"/>
      <text:p text:style-name="Text_20_body"><text:span text:style-name="T9">The Arria 10AX115 </text:span>FPGA<text:span text:style-name="T9"> falls in the right range for BW/processing, but using only 2 DDR4 banks <text:s/></text:span><text:span text:style-name="T10">could be marginal if the 3.2 GT/s speed cannot be achieved. </text:span><text:span text:style-name="T12">Using more memory banks reduce the available links, but the BW/op remains acceptable. </text:span></text:p>
      <text:p text:style-name="P19">The Stratix10 have much more computing power than bandwidth. The bandwidth relies on high speed links, difficult to route through a connector. So it is very likely that bandwidth will become a bottleneck, i.e. that it will not be possible to feed the chip with enough data to keep the multipliers bus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fo:font-size="10pt"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anni Comoretto</meta:initial-creator>
    <meta:creation-date>2013-09-24T12:02:08</meta:creation-date>
    <dc:date>2013-10-02T14:36:19</dc:date>
    <dc:creator>Gianni Comoretto</dc:creator>
    <meta:editing-duration>PT2H17M19S</meta:editing-duration>
    <meta:editing-cycles>5</meta:editing-cycles>
    <meta:generator>LibreOffice/4.0.2.2$Linux_X86_64 LibreOffice_project/400m0$Build-2</meta:generator>
    <meta:document-statistic meta:table-count="1" meta:image-count="3" meta:object-count="0" meta:page-count="3" meta:paragraph-count="101" meta:word-count="1329" meta:character-count="7787" meta:non-whitespace-character-count="6525"/>
  </office:meta>
</office:document-meta>
</file>